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5.8pt"/>
    </style:style>
    <style:style style:name="co2" style:family="table-column">
      <style:table-column-properties fo:break-before="auto" style:column-width="15.39pt"/>
    </style:style>
    <style:style style:name="co3" style:family="table-column">
      <style:table-column-properties fo:break-before="auto" style:column-width="14.14pt"/>
    </style:style>
    <style:style style:name="co4" style:family="table-column">
      <style:table-column-properties fo:break-before="auto" style:column-width="14.51pt"/>
    </style:style>
    <style:style style:name="co5" style:family="table-column">
      <style:table-column-properties fo:break-before="auto" style:column-width="21.2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123.05pt"/>
    </style:style>
    <style:style style:name="co8" style:family="table-column">
      <style:table-column-properties fo:break-before="auto" style:column-width="45.35pt"/>
    </style:style>
    <style:style style:name="co9" style:family="table-column">
      <style:table-column-properties fo:break-before="auto" style:column-width="65.2pt"/>
    </style:style>
    <style:style style:name="co10" style:family="table-column">
      <style:table-column-properties fo:break-before="auto" style:column-width="69.45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22.71pt"/>
    </style:style>
    <style:style style:name="co13" style:family="table-column">
      <style:table-column-properties fo:break-before="auto" style:column-width="226.7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1.59pt" fo:break-before="auto" style:use-optimal-row-height="false"/>
    </style:style>
    <style:style style:name="ro3" style:family="table-row">
      <style:table-row-properties style:row-height="9.04pt" fo:break-before="auto" style:use-optimal-row-height="false"/>
    </style:style>
    <style:style style:name="ro4" style:family="table-row">
      <style:table-row-properties style:row-height="8.96pt" fo:break-before="auto" style:use-optimal-row-height="false"/>
    </style:style>
    <style:style style:name="ro5" style:family="table-row">
      <style:table-row-properties style:row-height="7.94pt" fo:break-before="auto" style:use-optimal-row-height="false"/>
    </style:style>
    <style:style style:name="ro6" style:family="table-row">
      <style:table-row-properties style:row-height="11.14pt" fo:break-before="auto" style:use-optimal-row-height="fals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none" fo:border-left="1.5pt solid #000000" fo:border-right="none" fo:border-top="1.5pt solid #000000"/>
    </style:style>
    <style:style style:name="ce4" style:family="table-cell" style:parent-style-name="Default">
      <style:table-cell-properties fo:border-bottom="0.74pt solid #000000" fo:border-left="1.5pt solid #000000" fo:border-right="none" fo:border-top="none"/>
    </style:style>
    <style:style style:name="ce5" style:family="table-cell" style:parent-style-name="Default">
      <style:table-cell-properties fo:border-bottom="none" fo:border-left="1.5pt solid #000000" fo:border-right="none" fo:border-top="0.74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1.5pt solid #000000" fo:border-right="none" fo:border-top="none"/>
    </style:style>
    <style:style style:name="ce7" style:family="table-cell" style:parent-style-name="Default">
      <style:table-cell-properties fo:border-bottom="none" fo:border-left="1.5pt solid #000000" fo:border-right="none" fo:border-top="0.74pt solid #000000"/>
    </style:style>
    <style:style style:name="ce8" style:family="table-cell" style:parent-style-name="Default">
      <style:table-cell-properties fo:border-bottom="1.5pt solid #000000" fo:border-left="1.5pt solid #000000" fo:border-right="none" fo:border-top="none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-bottom="none" fo:border-left="none" fo:border-right="none" fo:border-top="1.5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74pt solid #000000" fo:background-color="transparent" fo:border-left="0.74pt solid #000000" fo:border-right="0.74pt solid #000000" fo:border-top="none"/>
    </style:style>
    <style:style style:name="ce14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5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1.5pt solid #000000" fo:background-color="transparent" fo:border-left="0.74pt solid #000000" fo:border-right="0.74pt solid #000000" fo:border-top="none"/>
    </style:style>
    <style:style style:name="ce17" style:family="table-cell" style:parent-style-name="Default">
      <style:table-cell-properties fo:border-bottom="0.74pt solid #000000" fo:background-color="transparent" fo:border-left="0.74pt solid #000000" fo:border-right="0.74pt solid #000000" fo:border-top="none"/>
      <style:text-properties fo:color="#ffcc99"/>
    </style:style>
    <style:style style:name="ce18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color="#ffcc99"/>
    </style:style>
    <style:style style:name="ce19" style:family="table-cell" style:parent-style-name="Default">
      <style:table-cell-properties fo:border-bottom="none" fo:border-left="none" fo:border-right="1.5pt solid #000000" fo:border-top="1.5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74pt solid #000000" fo:border-left="none" fo:border-right="1.5pt solid #000000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transparent" fo:border-left="none" fo:border-right="1.5pt solid #000000" fo:border-top="0.74pt solid #000000"/>
    </style:style>
    <style:style style:name="ce22" style:family="table-cell" style:parent-style-name="Default">
      <style:table-cell-properties fo:border-bottom="0.74pt solid #000000" fo:background-color="transparent" fo:border-left="none" fo:border-right="1.5pt solid #000000" fo:border-top="none"/>
    </style:style>
    <style:style style:name="ce23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24" style:family="table-cell" style:parent-style-name="Default">
      <style:table-cell-properties fo:border-bottom="1.5pt solid #000000" fo:background-color="transparent" fo:border-left="none" fo:border-right="1.5pt solid #000000" fo:border-top="none"/>
    </style:style>
    <style:style style:name="ce25" style:family="table-cell" style:parent-style-name="Default">
      <style:table-cell-properties fo:border-bottom="none" fo:border-left="1.5pt solid #000000" fo:border-right="none" fo:border-top="1.5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fo:border-left="1.5pt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pt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74pt solid #000000" fo:background-color="transparent" fo:border-left="1.5pt solid #000000" fo:border-right="0.74pt solid #000000" fo:border-top="none"/>
    </style:style>
    <style:style style:name="ce29" style:family="table-cell" style:parent-style-name="Default">
      <style:table-cell-properties fo:border-bottom="none" fo:border-left="1.5pt solid #000000" fo:border-right="0.74pt solid #000000" fo:border-top="none"/>
    </style:style>
    <style:style style:name="ce30" style:family="table-cell" style:parent-style-name="Default">
      <style:table-cell-properties fo:border-bottom="none" fo:background-color="transparent" fo:border-left="1.5pt solid #000000" fo:border-right="0.74pt solid #000000" fo:border-top="0.74pt solid #000000"/>
    </style:style>
    <style:style style:name="ce31" style:family="table-cell" style:parent-style-name="Default">
      <style:table-cell-properties fo:border-bottom="none" fo:background-color="transparent" fo:border-left="1.5pt solid #000000" fo:border-right="0.74pt solid #000000" fo:border-top="none"/>
    </style:style>
    <style:style style:name="ce32" style:family="table-cell" style:parent-style-name="Default">
      <style:table-cell-properties fo:border-bottom="none" fo:border-left="1.5pt solid #000000" fo:border-right="0.74pt solid #000000" fo:border-top="0.74pt solid #000000"/>
    </style:style>
    <style:style style:name="ce33" style:family="table-cell" style:parent-style-name="Default">
      <style:table-cell-properties fo:border-bottom="1.5pt solid #000000" fo:background-color="transparent" fo:border-left="1.5pt solid #000000" fo:border-right="0.74pt solid #000000" fo:border-top="none"/>
    </style:style>
    <style:style style:name="ce34" style:family="table-cell" style:parent-style-name="Default">
      <style:table-cell-properties fo:border="none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Default">
      <style:table-cell-properties fo:border-bottom="1.5pt solid #000000" fo:background-color="transparent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1.5pt solid #000000" fo:border-top="1.5pt solid #000000"/>
    </style:style>
    <style:style style:name="ce42" style:family="table-cell" style:parent-style-name="Default">
      <style:table-cell-properties fo:border-bottom="none" fo:border-left="none" fo:border-right="1.5pt solid #000000" fo:border-top="none"/>
    </style:style>
    <style:style style:name="ce43" style:family="table-cell" style:parent-style-name="Default">
      <style:table-cell-properties fo:border-bottom="none" fo:border-left="0.74pt solid #000000" fo:border-right="1.5pt solid #000000" fo:border-top="0.74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74pt solid #000000" fo:border-left="0.74pt solid #000000" fo:border-right="1.5pt solid #000000" fo:border-top="none"/>
    </style:style>
    <style:style style:name="ce45" style:family="table-cell" style:parent-style-name="Default">
      <style:table-cell-properties fo:border-bottom="none" fo:border-left="0.74pt solid #000000" fo:border-right="1.5pt solid #000000" fo:border-top="none"/>
    </style:style>
    <style:style style:name="ce46" style:family="table-cell" style:parent-style-name="Default">
      <style:table-cell-properties fo:border-bottom="none" fo:border-left="0.74pt solid #000000" fo:border-right="1.5pt solid #000000" fo:border-top="0.74pt solid #000000"/>
    </style:style>
    <style:style style:name="ce47" style:family="table-cell" style:parent-style-name="Default">
      <style:table-cell-properties fo:border-bottom="1.5pt solid #000000" fo:border-left="0.74pt solid #000000" fo:border-right="1.5pt solid #000000" fo:border-top="none"/>
    </style:style>
    <style:style style:name="ce48" style:family="table-cell" style:parent-style-name="Default">
      <style:text-properties fo:color="#0000ff"/>
    </style:style>
    <style:style style:name="ce49" style:family="table-cell" style:parent-style-name="Default">
      <style:table-cell-properties fo:border-bottom="none" fo:border-left="1.5pt solid #000000" fo:border-right="0.74pt solid #000000" fo:border-top="0.74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74pt solid #000000" fo:border-left="1.5pt solid #000000" fo:border-right="0.74pt solid #000000" fo:border-top="none"/>
    </style:style>
    <style:style style:name="ce51" style:family="table-cell" style:parent-style-name="Default">
      <style:table-cell-properties fo:border-bottom="1.5pt solid #000000" fo:border-left="1.5pt solid #000000" fo:border-right="0.74pt solid #000000" fo:border-top="none"/>
    </style:style>
    <style:style style:name="ce52" style:family="table-cell" style:parent-style-name="Default">
      <style:table-cell-properties fo:border-bottom="none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74pt solid #000000" fo:border-left="none" fo:border-right="none" fo:border-top="none"/>
    </style:style>
    <style:style style:name="ce54" style:family="table-cell" style:parent-style-name="Default">
      <style:table-cell-properties fo:border-bottom="1.5pt solid #000000" fo:border-left="none" fo:border-right="none" fo:border-top="none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74pt solid #000000" fo:border-right="1.5pt solid #000000" fo:border-top="0.74pt solid #000000"/>
      <style:paragraph-properties fo:text-align="start" fo:margin-left="0pt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74pt solid #000000" fo:background-color="transparent" fo:border-left="0.74pt solid #000000" fo:border-right="1.5pt solid #000000" fo:border-top="none"/>
    </style:style>
    <style:style style:name="ce57" style:family="table-cell" style:parent-style-name="Default">
      <style:table-cell-properties fo:border-bottom="none" fo:background-color="transparent" fo:border-left="0.74pt solid #000000" fo:border-right="1.5pt solid #000000" fo:border-top="0.74pt solid #000000"/>
    </style:style>
    <style:style style:name="ce58" style:family="table-cell" style:parent-style-name="Default">
      <style:table-cell-properties fo:border-bottom="none" fo:background-color="transparent" fo:border-left="0.74pt solid #000000" fo:border-right="1.5pt solid #000000" fo:border-top="none"/>
    </style:style>
    <style:style style:name="ce59" style:family="table-cell" style:parent-style-name="Default">
      <style:table-cell-properties fo:border-bottom="1.5pt solid #000000" fo:background-color="transparent" fo:border-left="0.74pt solid #000000" fo:border-right="1.5pt solid #000000" fo:border-top="none"/>
    </style:style>
    <style:style style:name="ce60" style:family="table-cell" style:parent-style-name="Default">
      <style:table-cell-properties fo:border-bottom="0.74pt solid #000000" fo:border-left="1.5pt solid #000000" fo:border-right="none" fo:border-top="none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transparent" fo:border-left="1.5pt solid #000000" fo:border-right="0.74pt solid #000000" fo:border-top="0.74pt solid #000000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order-left="none" fo:border-right="none" fo:border-top="1.5pt solid #000000"/>
    </style:style>
    <style:style style:name="ce63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5" style:family="table-cell" style:parent-style-name="Default">
      <style:table-cell-properties fo:border-bottom="none" fo:border-left="0.74pt solid #000000" fo:border-right="0.74pt solid #000000" fo:border-top="none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67" style:family="table-cell" style:parent-style-name="Default">
      <style:table-cell-properties fo:border-bottom="1.5pt solid #000000" fo:border-left="0.74pt solid #000000" fo:border-right="0.74pt solid #000000" fo:border-top="none"/>
    </style:style>
    <style:style style:name="ce68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69" style:family="table-cell" style:parent-style-name="Default">
      <style:table-cell-properties fo:border-bottom="none" fo:border-left="1.5pt solid #000000" fo:border-right="1.5pt solid #000000" fo:border-top="none"/>
    </style:style>
    <style:style style:name="ce70" style:family="table-cell" style:parent-style-name="Default">
      <style:table-cell-properties fo:border-bottom="none" fo:border-left="1.5pt solid #000000" fo:border-right="1.5pt solid #000000" fo:border-top="0.74pt solid #000000"/>
    </style:style>
    <style:style style:name="ce71" style:family="table-cell" style:parent-style-name="Default">
      <style:table-cell-properties fo:border-bottom="0.74pt solid #000000" fo:border-left="1.5pt solid #000000" fo:border-right="1.5pt solid #000000" fo:border-top="none"/>
    </style:style>
    <style:style style:name="ce72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73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4" style:family="table-cell" style:parent-style-name="Default">
      <style:table-cell-properties fo:border-bottom="none" fo:border-left="0.06pt solid #000000" fo:border-right="0.06pt solid #000000" fo:border-top="none"/>
    </style:style>
    <style:style style:name="ce7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6" style:family="table-cell" style:parent-style-name="Default">
      <style:table-cell-properties fo:background-color="transparent"/>
      <style:text-properties fo:color="#0000ff"/>
    </style:style>
    <style:style style:name="ce77" style:family="table-cell" style:parent-style-name="Default">
      <style:table-cell-properties fo:border-bottom="none" fo:border-left="0.06pt solid #000000" fo:border-right="none" fo:border-top="0.06pt solid #000000"/>
    </style:style>
    <style:style style:name="ce78" style:family="table-cell" style:parent-style-name="Default">
      <style:table-cell-properties fo:border-bottom="0.06pt solid #000000" fo:border-left="0.06pt solid #000000" fo:border-right="none" fo:border-top="none"/>
    </style:style>
    <style:style style:name="ce7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0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81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82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84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</style:style>
    <style:style style:name="ce86" style:family="table-cell" style:parent-style-name="Default">
      <style:table-cell-properties fo:border-bottom="none" fo:border-left="none" fo:border-right="none" fo:border-top="0.06pt solid #000000"/>
    </style:style>
    <style:style style:name="ce87" style:family="table-cell" style:parent-style-name="Default">
      <style:table-cell-properties fo:border-bottom="0.06pt solid #000000" fo:border-left="none" fo:border-right="none" fo:border-top="none"/>
    </style:style>
    <style:style style:name="ce88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9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92" style:family="table-cell" style:parent-style-name="Default">
      <style:table-cell-properties fo:background-color="#e6e6e6"/>
    </style:style>
    <style:style style:name="ce9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4" style:family="table-cell" style:parent-style-name="Default">
      <style:table-cell-properties fo:border-bottom="none" fo:border-left="none" fo:border-right="0.06pt solid #000000" fo:border-top="0.06pt solid #000000"/>
    </style:style>
    <style:style style:name="ce95" style:family="table-cell" style:parent-style-name="Default">
      <style:table-cell-properties fo:border-bottom="0.06pt solid #000000" fo:border-left="none" fo:border-right="0.06pt solid #000000" fo:border-top="none"/>
    </style:style>
    <style:style style:name="ce9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7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9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0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gr1" style:family="graphic">
      <style:graphic-properties draw:stroke="none" svg:stroke-color="#000000" draw:fill="none" draw:fill-color="#ffffff" fo:min-height="22.65pt"/>
    </style:style>
    <style:style style:name="gr2" style:family="graphic">
      <style:graphic-properties draw:stroke="none" svg:stroke-color="#000000" draw:fill="none" draw:fill-color="#ffffff" fo:min-height="21.74pt"/>
    </style:style>
    <style:style style:name="gr3" style:family="graphic">
      <style:graphic-properties draw:stroke="none" svg:stroke-color="#000000" draw:fill="none" draw:fill-color="#ffffff" fo:min-height="34.19pt"/>
    </style:style>
    <style:style style:name="gr4" style:family="graphic">
      <style:graphic-properties draw:stroke="none" svg:stroke-color="#000000" draw:fill="none" draw:fill-color="#ffffff" draw:auto-grow-height="false" fo:min-height="8.96pt"/>
    </style:style>
    <style:style style:name="gr5" style:family="graphic">
      <style:graphic-properties draw:stroke="none" svg:stroke-color="#000000" draw:fill="none" draw:fill-color="#ffffff" draw:auto-grow-height="false" fo:min-height="10.46pt"/>
    </style:style>
    <style:style style:name="gr6" style:family="graphic">
      <style:graphic-properties draw:stroke="none" svg:stroke-color="#000000" draw:fill="none" draw:fill-color="#ffffff" draw:auto-grow-height="false" fo:min-height="10.18pt"/>
    </style:style>
    <style:style style:name="gr7" style:family="graphic">
      <style:graphic-properties draw:stroke="none" svg:stroke-color="#000000" draw:fill="none" draw:fill-color="#ffffff" fo:min-height="11.11pt"/>
    </style:style>
    <style:style style:name="gr8" style:family="graphic">
      <style:graphic-properties draw:stroke="none" svg:stroke-color="#000000" draw:fill="none" draw:fill-color="#ffffff" fo:min-height="22.37pt"/>
    </style:style>
    <style:style style:name="gr9" style:family="graphic">
      <style:graphic-properties draw:stroke="none" svg:stroke-color="#000000" draw:fill="none" draw:fill-color="#ffffff" fo:min-height="16.89pt"/>
    </style:style>
    <style:style style:name="gr10" style:family="graphic">
      <style:graphic-properties draw:stroke="none" svg:stroke-color="#000000" draw:fill="none" draw:fill-color="#ffffff" fo:min-height="17.74pt"/>
    </style:style>
    <style:style style:name="gr11" style:family="graphic">
      <style:graphic-properties draw:stroke="none" svg:stroke-color="#000000" draw:fill="none" draw:fill-color="#ffffff" fo:min-height="15.65pt"/>
    </style:style>
    <style:style style:name="gr12" style:family="graphic">
      <style:graphic-properties draw:stroke="none" svg:stroke-color="#000000" draw:fill="none" draw:fill-color="#ffffff" fo:min-height="17.66pt"/>
    </style:style>
    <style:style style:name="gr13" style:family="graphic">
      <style:graphic-properties draw:stroke="none" svg:stroke-color="#000000" draw:fill="none" draw:fill-color="#ffffff" fo:min-height="17.55pt"/>
    </style:style>
    <style:style style:name="gr14" style:family="graphic">
      <style:graphic-properties draw:stroke="none" svg:stroke-color="#000000" draw:fill="none" draw:fill-color="#ffffff" fo:min-height="9.5pt"/>
    </style:style>
    <style:style style:name="gr15" style:family="graphic">
      <style:graphic-properties draw:stroke="none" svg:stroke-color="#000000" draw:fill="none" draw:fill-color="#ffffff" fo:min-height="15.62pt"/>
    </style:style>
    <style:style style:name="gr16" style:family="graphic">
      <style:graphic-properties draw:stroke="none" svg:stroke-color="#000000" draw:fill="none" draw:fill-color="#ffffff" fo:min-height="7.8pt"/>
    </style:style>
    <style:style style:name="gr17" style:family="graphic">
      <style:graphic-properties draw:stroke="none" svg:stroke-color="#000000" draw:fill="none" draw:fill-color="#ffffff" fo:min-height="8.5pt"/>
    </style:style>
    <style:style style:name="gr18" style:family="graphic">
      <style:graphic-properties draw:stroke="none" svg:stroke-color="#000000" draw:fill="none" draw:fill-color="#ffffff" fo:min-height="8.87pt"/>
    </style:style>
    <style:style style:name="gr19" style:family="graphic">
      <style:graphic-properties draw:stroke="none" svg:stroke-color="#000000" draw:fill="none" draw:fill-color="#ffffff" fo:min-height="7.85pt"/>
    </style:style>
    <style:style style:name="gr20" style:family="graphic">
      <style:graphic-properties draw:stroke="none" svg:stroke-color="#000000" draw:fill="none" draw:fill-color="#ffffff" fo:min-height="8.14pt"/>
    </style:style>
    <style:style style:name="gr21" style:family="graphic">
      <style:graphic-properties draw:stroke="none" svg:stroke-color="#000000" draw:fill="none" draw:fill-color="#ffffff" fo:min-height="16.36pt"/>
    </style:style>
    <style:style style:name="gr22" style:family="graphic">
      <style:graphic-properties draw:stroke="none" svg:stroke-color="#000000" draw:fill="none" draw:fill-color="#ffffff" fo:min-height="9.27pt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line-height="200%" fo:text-align="center"/>
    </style:style>
    <style:style style:name="P6" style:family="paragraph">
      <loext:graphic-properties draw:fill="none" draw:fill-color="#ffffff"/>
      <style:paragraph-properties fo:line-height="200%"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style:paragraph-properties fo:text-align="center" style:text-autospace="none"/>
    </style:style>
    <style:style style:name="P11" style:family="paragraph">
      <loext:graphic-properties draw:fill="none" draw:fill-color="#ffffff"/>
      <style:paragraph-properties fo:text-align="center" style:text-autospace="none"/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text-align="center"/>
      <style:text-properties fo:font-size="7pt" style:font-size-asian="7pt" style:font-size-complex="7pt"/>
    </style:style>
    <style:style style:name="P13" style:family="paragraph">
      <loext:graphic-properties draw:fill="none" draw:fill-color="#ffffff"/>
      <style:text-properties fo:font-size="7pt" style:font-size-asian="7pt" style:font-size-complex="7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family="'Liberation Serif'" style:font-style-name="Regular" style:font-family-generic="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fo:font-family="'Liberation Serif'" style:font-style-name="Regular" style:font-family-generic="roman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shapes>
          <draw:frame draw:z-index="1" draw:style-name="gr1" draw:text-style-name="P2" svg:width="71.52pt" svg:height="22.65pt" svg:x="124.72pt" svg:y="0pt">
            <draw:text-box>
              <text:p text:style-name="P1"><text:span text:style-name="T1">BGLs</text:span></text:p>
            </draw:text-box>
          </draw:frame>
          <draw:frame draw:z-index="2" draw:style-name="gr2" draw:text-style-name="P2" svg:width="70.47pt" svg:height="21.74pt" svg:x="237.49pt" svg:y="0.31pt">
            <draw:text-box>
              <text:p text:style-name="P1"><text:span text:style-name="T1">BGLs</text:span></text:p>
            </draw:text-box>
          </draw:frame>
          <draw:frame draw:z-index="3" draw:style-name="gr1" draw:text-style-name="P2" svg:width="70.16pt" svg:height="22.65pt" svg:x="352.03pt" svg:y="0pt">
            <draw:text-box>
              <text:p text:style-name="P1"><text:span text:style-name="T1">BGLs</text:span></text:p>
            </draw:text-box>
          </draw:frame>
          <draw:frame draw:z-index="4" draw:style-name="gr3" draw:text-style-name="P4" svg:width="65.59pt" svg:height="34.19pt" svg:x="36.23pt" svg:y="1.25pt">
            <draw:text-box>
              <text:p text:style-name="P3"><text:span text:style-name="T1">Insulin</text:span></text:p>
              <text:p text:style-name="P3"><text:span text:style-name="T2">H=Humolog</text:span></text:p>
              <text:p text:style-name="P3"><text:span text:style-name="T2">L=Lantus</text:span></text:p>
            </draw:text-box>
          </draw:frame>
          <draw:frame draw:z-index="12" draw:style-name="gr1" draw:text-style-name="P2" svg:width="71.52pt" svg:height="22.65pt" svg:x="124.72pt" svg:y="395.18pt">
            <draw:text-box>
              <text:p text:style-name="P1"><text:span text:style-name="T1">BGLs</text:span></text:p>
            </draw:text-box>
          </draw:frame>
          <draw:frame draw:z-index="13" draw:style-name="gr2" draw:text-style-name="P2" svg:width="70.47pt" svg:height="21.74pt" svg:x="237.49pt" svg:y="395.49pt">
            <draw:text-box>
              <text:p text:style-name="P1"><text:span text:style-name="T1">BGLs</text:span></text:p>
            </draw:text-box>
          </draw:frame>
          <draw:frame draw:z-index="14" draw:style-name="gr1" draw:text-style-name="P2" svg:width="70.16pt" svg:height="22.65pt" svg:x="352.03pt" svg:y="395.18pt">
            <draw:text-box>
              <text:p text:style-name="P1"><text:span text:style-name="T1">BGLs</text:span></text:p>
            </draw:text-box>
          </draw:frame>
          <draw:frame draw:z-index="15" draw:style-name="gr3" draw:text-style-name="P4" svg:width="65.59pt" svg:height="34.19pt" svg:x="36.23pt" svg:y="396.43pt">
            <draw:text-box>
              <text:p text:style-name="P3"><text:span text:style-name="T1">Insulin</text:span></text:p>
              <text:p text:style-name="P3"><text:span text:style-name="T2">H=Humolog</text:span></text:p>
              <text:p text:style-name="P3"><text:span text:style-name="T2">L=Lantu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74"/>
        <table:table-column table:style-name="co9" table:default-cell-style-name="Default"/>
        <table:table-column table:style-name="co10" table:default-cell-style-name="Default"/>
        <table:table-column table:style-name="co11" table:number-columns-repeated="1005" table:default-cell-style-name="Default"/>
        <table:table-row table:style-name="ro1">
          <table:table-cell>
            <draw:frame table:end-cell-address="Sheet1.A1" table:end-x="35.69pt" table:end-y="22.65pt" draw:z-index="9" draw:style-name="gr1" draw:text-style-name="P6" svg:width="35.38pt" svg:height="22.65pt" svg:x="0.31pt" svg:y="0pt">
              <draw:text-box>
                <text:p text:style-name="P5"><text:span text:style-name="T3">MONTH</text:span></text:p>
              </draw:text-box>
            </draw:frame>
          </table:table-cell>
          <table:table-cell table:style-name="ce3"/>
          <table:table-cell table:number-columns-repeated="3" table:style-name="ce1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10"/>
          <table:table-cell table:style-name="ce41"/>
          <table:table-cell table:style-name="ce25"/>
          <table:table-cell table:style-name="ce10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68"/>
          <table:table-cell table:style-name="Default"/>
          <table:table-cell table:number-columns-repeated="1007"/>
        </table:table-row>
        <table:table-row table:style-name="ro1">
          <table:table-cell table:style-name="ce1"/>
          <table:table-cell table:style-name="ce4"/>
          <table:table-cell table:style-name="ce11" office:value-type="string" calcext:value-type="string">
            <text:p><text:s/></text:p>
            <draw:frame table:end-cell-address="Sheet1.C2" table:end-x="12.25pt" table:end-y="22.76pt" draw:z-index="7" draw:style-name="gr4" draw:text-style-name="P7" svg:width="12.02pt" svg:height="12.13pt" svg:x="0.23pt" svg:y="10.63pt">
              <draw:text-box>
                <text:p text:style-name="P3"><text:span text:style-name="T4">H</text:span></text:p>
              </draw:text-box>
            </draw:frame>
            <draw:frame table:end-cell-address="Sheet1.D2" table:end-x="11.79pt" table:end-y="22.34pt" draw:z-index="22" draw:style-name="gr4" draw:text-style-name="P7" svg:width="12.02pt" svg:height="12.13pt" svg:x="13.92pt" svg:y="10.2pt">
              <draw:text-box>
                <text:p text:style-name="P3"><text:span text:style-name="T4">H</text:span></text:p>
              </draw:text-box>
            </draw:frame>
          </table:table-cell>
          <table:table-cell table:style-name="ce11" office:value-type="string" calcext:value-type="string">
            <text:p><text:s/></text:p>
            <draw:frame table:end-cell-address="Sheet1.E2" table:end-x="11.4pt" table:end-y="22.37pt" draw:z-index="23" draw:style-name="gr4" draw:text-style-name="P7" svg:width="12.08pt" svg:height="12.13pt" svg:x="13.46pt" svg:y="10.23pt">
              <draw:text-box>
                <text:p text:style-name="P3"><text:span text:style-name="T4">H</text:span></text:p>
              </draw:text-box>
            </draw:frame>
          </table:table-cell>
          <table:table-cell table:style-name="ce11" office:value-type="string" calcext:value-type="string">
            <text:p><text:s/></text:p>
            <draw:frame table:end-cell-address="Sheet1.F2" table:end-x="11.76pt" table:end-y="21.54pt" draw:z-index="24" draw:style-name="gr4" draw:text-style-name="P7" svg:width="12.02pt" svg:height="12.13pt" svg:x="13.89pt" svg:y="9.41pt">
              <draw:text-box>
                <text:p text:style-name="P3"><text:span text:style-name="T4">L</text:span></text:p>
              </draw:text-box>
            </draw:frame>
          </table:table-cell>
          <table:table-cell table:style-name="ce2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  <draw:frame table:end-cell-address="Sheet1.G2" table:end-x="19.05pt" table:end-y="22.45pt" draw:z-index="0" draw:style-name="gr4" draw:text-style-name="P8" svg:width="18.26pt" svg:height="11pt" svg:x="0.79pt" svg:y="11.45pt">
              <draw:text-box>
                <text:p text:style-name="P3"><text:span text:style-name="T5">BGL</text:span></text:p>
              </draw:text-box>
            </draw:frame>
          </table:table-cell>
          <table:table-cell table:style-name="ce34" office:value-type="string" calcext:value-type="string">
            <text:p><text:s/></text:p>
            <draw:frame table:end-cell-address="Sheet1.H2" table:end-x="70.04pt" table:end-y="22.65pt" draw:z-index="5" draw:style-name="gr5" draw:text-style-name="P4" svg:width="69.17pt" svg:height="22.62pt" svg:x="0.88pt" svg:y="0.03pt">
              <draw:text-box>
                <text:p text:style-name="P3"><text:span text:style-name="T2">Smoothie</text:span></text:p>
                <text:p text:style-name="P3"><text:span text:style-name="T2">Breakfast</text:span></text:p>
              </draw:text-box>
            </draw:frame>
          </table:table-cell>
          <table:table-cell table:style-name="ce42">
            <draw:frame table:end-cell-address="Sheet1.I2" table:end-x="18.34pt" table:end-y="21.63pt" draw:z-index="25" draw:style-name="gr4" draw:text-style-name="P8" svg:width="18.26pt" svg:height="11pt" svg:x="0.09pt" svg:y="10.63pt">
              <draw:text-box>
                <text:p text:style-name="P3"><text:span text:style-name="T5">BGL</text:span></text:p>
              </draw:text-box>
            </draw:frame>
          </table:table-cell>
          <table:table-cell table:style-name="ce26" office:value-type="string" calcext:value-type="string">
            <text:p><text:s/></text:p>
            <draw:frame table:end-cell-address="Sheet1.J2" table:end-x="19.08pt" table:end-y="21.63pt" draw:z-index="26" draw:style-name="gr4" draw:text-style-name="P8" svg:width="18.26pt" svg:height="11pt" svg:x="0.82pt" svg:y="10.63pt">
              <draw:text-box>
                <text:p text:style-name="P3"><text:span text:style-name="T5">BGL</text:span></text:p>
              </draw:text-box>
            </draw:frame>
          </table:table-cell>
          <table:table-cell table:style-name="ce34" office:value-type="string" calcext:value-type="string">
            <text:p><text:s/></text:p>
            <draw:frame table:end-cell-address="Sheet1.K2" table:end-x="70.33pt" table:end-y="22.17pt" draw:z-index="10" draw:style-name="gr5" draw:text-style-name="P4" svg:width="69.08pt" svg:height="11.34pt" svg:x="1.25pt" svg:y="10.83pt">
              <draw:text-box>
                <text:p text:style-name="P3"><text:span text:style-name="T2">Lunch</text:span></text:p>
              </draw:text-box>
            </draw:frame>
          </table:table-cell>
          <table:table-cell table:style-name="ce20" office:value-type="string" calcext:value-type="string">
            <text:p><text:s/></text:p>
            <draw:frame table:end-cell-address="Sheet1.L2" table:end-x="18.23pt" table:end-y="22.45pt" draw:z-index="27" draw:style-name="gr4" draw:text-style-name="P8" svg:width="18.26pt" svg:height="11pt" svg:x="-0.03pt" svg:y="11.45pt">
              <draw:text-box>
                <text:p text:style-name="P3"><text:span text:style-name="T5">BGL</text:span></text:p>
              </draw:text-box>
            </draw:frame>
          </table:table-cell>
          <table:table-cell table:style-name="ce60" office:value-type="string" calcext:value-type="string">
            <text:p><text:s/></text:p>
            <draw:frame table:end-cell-address="Sheet1.M2" table:end-x="19.02pt" table:end-y="21.63pt" draw:z-index="28" draw:style-name="gr4" draw:text-style-name="P8" svg:width="18.26pt" svg:height="11pt" svg:x="0.77pt" svg:y="10.63pt">
              <draw:text-box>
                <text:p text:style-name="P3"><text:span text:style-name="T5">BGL</text:span></text:p>
              </draw:text-box>
            </draw:frame>
          </table:table-cell>
          <table:table-cell office:value-type="string" calcext:value-type="string">
            <text:p><text:s/></text:p>
            <draw:frame table:end-cell-address="Sheet1.N2" table:end-x="69.22pt" table:end-y="21.51pt" draw:z-index="6" draw:style-name="gr6" draw:text-style-name="P9" svg:width="69.14pt" svg:height="11.34pt" svg:x="0.09pt" svg:y="10.18pt">
              <draw:text-box>
                <text:p text:style-name="P3"><text:span text:style-name="T2">Dinner</text:span></text:p>
              </draw:text-box>
            </draw:frame>
            <draw:frame table:end-cell-address="Sheet1.O2" table:end-x="18.23pt" table:end-y="22.03pt" draw:z-index="29" draw:style-name="gr4" draw:text-style-name="P8" svg:width="18.31pt" svg:height="11pt" svg:x="70.75pt" svg:y="11.03pt">
              <draw:text-box>
                <text:p text:style-name="P3"><text:span text:style-name="T5">BGL</text:span></text:p>
              </draw:text-box>
            </draw:frame>
          </table:table-cell>
          <table:table-cell table:style-name="ce42" office:value-type="string" calcext:value-type="string">
            <text:p><text:s/></text:p>
          </table:table-cell>
          <table:table-cell table:style-name="ce69">
            <draw:frame table:end-cell-address="Sheet1.P2" table:end-x="121.18pt" table:end-y="21.34pt" draw:z-index="11" draw:style-name="gr6" draw:text-style-name="P9" svg:width="117.61pt" svg:height="11.34pt" svg:x="3.57pt" svg:y="10.01pt">
              <draw:text-box>
                <text:p text:style-name="P3"><text:span text:style-name="T2">Other</text:span></text:p>
              </draw:text-box>
            </draw:frame>
          </table:table-cell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3" table:end-x="34.16pt" table:end-y="21.71pt" draw:z-index="8" draw:style-name="gr7" draw:text-style-name="P6" svg:width="34.16pt" svg:height="11.11pt" svg:x="0pt" svg:y="10.6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5" office:value-type="string" calcext:value-type="string">
            <text:p>M</text:p>
          </table:table-cell>
          <table:table-cell table:style-name="ce12"/>
          <table:table-cell table:style-name="ce15" table:number-columns-repeated="2"/>
          <table:table-cell table:style-name="ce21"/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2"/>
          <table:table-cell table:style-name="ce17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5" table:end-x="34.19pt" table:end-y="11.14pt" draw:z-index="40" draw:style-name="gr7" draw:text-style-name="P6" svg:width="34.16pt" svg:height="11.11pt" svg:x="0.03pt" svg:y="0.03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T</text:p>
          </table:table-cell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7" table:end-x="34.19pt" table:end-y="11.11pt" draw:z-index="41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W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1"/>
          <table:table-cell table:style-name="ce30"/>
          <table:table-cell table:style-name="ce38"/>
          <table:table-cell table:style-name="ce46"/>
          <table:table-cell table:style-name="ce32"/>
          <table:table-cell table:style-name="ce39"/>
          <table:table-cell table:style-name="ce57"/>
          <table:table-cell table:style-name="ce30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3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9" table:end-x="34.19pt" table:end-y="11.11pt" draw:z-index="42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TH</text:p>
          </table:table-cell>
          <table:table-cell table:style-name="ce14" table:number-columns-repeated="2"/>
          <table:table-cell table:style-name="ce18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11" table:end-x="34.19pt" table:end-y="11.08pt" draw:z-index="43" draw:style-name="gr7" draw:text-style-name="P6" svg:width="34.16pt" svg:height="11.11pt" svg:x="0.03pt" svg:y="-0.03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F</text:p>
          </table:table-cell>
          <table:table-cell table:style-name="ce15" table:number-columns-repeated="3"/>
          <table:table-cell table:style-name="ce21"/>
          <table:table-cell table:style-name="ce30"/>
          <table:table-cell table:style-name="ce38"/>
          <table:table-cell table:style-name="ce46"/>
          <table:table-cell table:style-name="ce32"/>
          <table:table-cell table:style-name="ce39"/>
          <table:table-cell table:style-name="ce57"/>
          <table:table-cell table:style-name="ce30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3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13" table:end-x="34.19pt" table:end-y="11.11pt" draw:z-index="44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S</text:p>
          </table:table-cell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31"/>
          <table:table-cell table:style-name="ce9"/>
          <table:table-cell table:style-name="ce45"/>
          <table:table-cell table:style-name="ce29"/>
          <table:table-cell table:style-name="ce37"/>
          <table:table-cell table:style-name="ce58"/>
          <table:table-cell table:style-name="ce31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15" table:end-x="34.19pt" table:end-y="11.11pt" draw:z-index="45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SU</text:p>
          </table:table-cell>
          <table:table-cell table:style-name="ce15" table:number-columns-repeated="3"/>
          <table:table-cell table:style-name="ce21"/>
          <table:table-cell table:style-name="ce32"/>
          <table:table-cell table:style-name="ce39"/>
          <table:table-cell table:style-name="ce46"/>
          <table:table-cell table:style-name="ce32"/>
          <table:table-cell table:style-name="ce39"/>
          <table:table-cell table:style-name="ce46"/>
          <table:table-cell table:style-name="ce32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8"/>
          <table:table-cell table:style-name="ce16" table:number-columns-repeated="3"/>
          <table:table-cell table:style-name="ce24"/>
          <table:table-cell table:style-name="ce33"/>
          <table:table-cell table:style-name="ce40"/>
          <table:table-cell table:style-name="ce47"/>
          <table:table-cell table:style-name="ce51"/>
          <table:table-cell table:style-name="ce54"/>
          <table:table-cell table:style-name="ce59"/>
          <table:table-cell table:style-name="ce33"/>
          <table:table-cell table:style-name="ce67"/>
          <table:table-cell table:style-name="ce47"/>
          <table:table-cell table:style-name="ce72"/>
          <table:table-cell table:style-name="Default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9" table:number-columns-repeated="3"/>
          <table:table-cell table:style-name="ce2"/>
          <table:table-cell/>
          <table:table-cell table:style-name="ce2" table:number-columns-repeated="7"/>
          <table:table-cell table:style-name="Default"/>
          <table:table-cell table:style-name="ce2" table:number-columns-repeated="1003"/>
          <table:table-cell table:number-columns-repeated="4"/>
        </table:table-row>
        <table:table-row table:style-name="ro2">
          <table:table-cell table:number-columns-repeated="16"/>
          <table:table-cell table:style-name="Default"/>
          <table:table-cell table:number-columns-repeated="2"/>
          <table:table-cell table:style-name="ce2" table:number-columns-repeated="1001"/>
          <table:table-cell table:number-columns-repeated="4"/>
        </table:table-row>
        <table:table-row table:style-name="ro1">
          <table:table-cell>
            <draw:frame table:end-cell-address="Sheet1.A19" table:end-x="35.69pt" table:end-y="22.82pt" draw:z-index="18" draw:style-name="gr8" draw:text-style-name="P6" svg:width="35.38pt" svg:height="22.37pt" svg:x="0.31pt" svg:y="0.45pt">
              <draw:text-box>
                <text:p text:style-name="P5"><text:span text:style-name="T3">MONTH</text:span></text:p>
              </draw:text-box>
            </draw:frame>
          </table:table-cell>
          <table:table-cell table:style-name="ce3"/>
          <table:table-cell table:number-columns-repeated="3" table:style-name="ce1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10"/>
          <table:table-cell table:style-name="ce41"/>
          <table:table-cell table:style-name="ce25"/>
          <table:table-cell table:style-name="ce10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68"/>
          <table:table-cell table:style-name="Default"/>
          <table:table-cell table:number-columns-repeated="1007"/>
        </table:table-row>
        <table:table-row table:style-name="ro1">
          <table:table-cell table:style-name="ce1"/>
          <table:table-cell table:style-name="ce4">
            <draw:frame table:end-cell-address="Sheet1.C20" table:end-x="11.85pt" table:end-y="22.54pt" draw:z-index="30" draw:style-name="gr4" draw:text-style-name="P7" svg:width="11.96pt" svg:height="12.13pt" svg:x="15.31pt" svg:y="10.4pt">
              <draw:text-box>
                <text:p text:style-name="P3"><text:span text:style-name="T4">H</text:span></text:p>
              </draw:text-box>
            </draw:frame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  <draw:frame table:end-cell-address="Sheet1.D20" table:end-x="12.84pt" table:end-y="22.2pt" draw:z-index="31" draw:style-name="gr4" draw:text-style-name="P7" svg:width="12.02pt" svg:height="12.13pt" svg:x="0.82pt" svg:y="10.06pt">
              <draw:text-box>
                <text:p text:style-name="P3"><text:span text:style-name="T4">H</text:span></text:p>
              </draw:text-box>
            </draw:frame>
          </table:table-cell>
          <table:table-cell table:style-name="ce11" office:value-type="string" calcext:value-type="string">
            <text:p><text:s/></text:p>
            <draw:frame table:end-cell-address="Sheet1.E20" table:end-x="12.59pt" table:end-y="22.85pt" draw:z-index="32" draw:style-name="gr4" draw:text-style-name="P7" svg:width="12.02pt" svg:height="12.13pt" svg:x="0.57pt" svg:y="10.71pt">
              <draw:text-box>
                <text:p text:style-name="P3"><text:span text:style-name="T4">H</text:span></text:p>
              </draw:text-box>
            </draw:frame>
          </table:table-cell>
          <table:table-cell table:style-name="ce20" office:value-type="string" calcext:value-type="string">
            <text:p><text:s/></text:p>
            <draw:frame table:end-cell-address="Sheet1.F20" table:end-x="12.53pt" table:end-y="22.22pt" draw:z-index="33" draw:style-name="gr4" draw:text-style-name="P7" svg:width="12.02pt" svg:height="12.13pt" svg:x="0.51pt" svg:y="10.09pt">
              <draw:text-box>
                <text:p text:style-name="P3"><text:span text:style-name="T4">L</text:span></text:p>
              </draw:text-box>
            </draw:frame>
          </table:table-cell>
          <table:table-cell table:style-name="ce26" office:value-type="string" calcext:value-type="string">
            <text:p><text:s/></text:p>
            <draw:frame table:end-cell-address="Sheet1.H20" table:end-x="68.54pt" table:end-y="22.45pt" draw:z-index="21" draw:style-name="gr5" draw:text-style-name="P4" svg:width="69.56pt" svg:height="22.34pt" svg:x="20.21pt" svg:y="0.11pt">
              <draw:text-box>
                <text:p text:style-name="P3"><text:span text:style-name="T2">Smoothie</text:span></text:p>
                <text:p text:style-name="P3"><text:span text:style-name="T2">Breakfast</text:span></text:p>
              </draw:text-box>
            </draw:frame>
            <draw:frame table:end-cell-address="Sheet1.G20" table:end-x="19.02pt" table:end-y="21.71pt" draw:z-index="34" draw:style-name="gr4" draw:text-style-name="P8" svg:width="18.26pt" svg:height="11pt" svg:x="0.77pt" svg:y="10.71pt">
              <draw:text-box>
                <text:p text:style-name="P3"><text:span text:style-name="T5">BGL</text:span></text:p>
              </draw:text-box>
            </draw:frame>
          </table:table-cell>
          <table:table-cell table:style-name="ce34" office:value-type="string" calcext:value-type="string">
            <text:p><text:s/></text:p>
          </table:table-cell>
          <table:table-cell table:style-name="ce42">
            <draw:frame table:end-cell-address="Sheet1.I20" table:end-x="18.62pt" table:end-y="21.74pt" draw:z-index="35" draw:style-name="gr4" draw:text-style-name="P8" svg:width="18.26pt" svg:height="11pt" svg:x="0.37pt" svg:y="10.74pt">
              <draw:text-box>
                <text:p text:style-name="P3"><text:span text:style-name="T5">BGL</text:span></text:p>
              </draw:text-box>
            </draw:frame>
          </table:table-cell>
          <table:table-cell table:style-name="ce26" office:value-type="string" calcext:value-type="string">
            <text:p><text:s/></text:p>
            <draw:frame table:end-cell-address="Sheet1.J20" table:end-x="19.42pt" table:end-y="21.74pt" draw:z-index="36" draw:style-name="gr4" draw:text-style-name="P8" svg:width="18.26pt" svg:height="11pt" svg:x="1.16pt" svg:y="10.74pt">
              <draw:text-box>
                <text:p text:style-name="P3"><text:span text:style-name="T5">BGL</text:span></text:p>
              </draw:text-box>
            </draw:frame>
          </table:table-cell>
          <table:table-cell table:style-name="ce34" office:value-type="string" calcext:value-type="string">
            <text:p><text:s/></text:p>
            <draw:frame table:end-cell-address="Sheet1.K20" table:end-x="70.38pt" table:end-y="22.34pt" draw:z-index="19" draw:style-name="gr5" draw:text-style-name="P4" svg:width="69.14pt" svg:height="11.06pt" svg:x="1.25pt" svg:y="11.28pt">
              <draw:text-box>
                <text:p text:style-name="P3"><text:span text:style-name="T2">Lunch</text:span></text:p>
              </draw:text-box>
            </draw:frame>
          </table:table-cell>
          <table:table-cell table:style-name="ce20" office:value-type="string" calcext:value-type="string">
            <text:p><text:s/></text:p>
            <draw:frame table:end-cell-address="Sheet1.L20" table:end-x="18.31pt" table:end-y="22.05pt" draw:z-index="37" draw:style-name="gr4" draw:text-style-name="P8" svg:width="18.26pt" svg:height="11pt" svg:x="0.06pt" svg:y="11.06pt">
              <draw:text-box>
                <text:p text:style-name="P3"><text:span text:style-name="T5">BGL</text:span></text:p>
              </draw:text-box>
            </draw:frame>
          </table:table-cell>
          <table:table-cell table:style-name="ce60" office:value-type="string" calcext:value-type="string">
            <text:p><text:s/></text:p>
            <draw:frame table:end-cell-address="Sheet1.M20" table:end-x="18.51pt" table:end-y="21.74pt" draw:z-index="38" draw:style-name="gr4" draw:text-style-name="P8" svg:width="18.26pt" svg:height="11pt" svg:x="0.26pt" svg:y="10.74pt">
              <draw:text-box>
                <text:p text:style-name="P3"><text:span text:style-name="T5">BGL</text:span></text:p>
              </draw:text-box>
            </draw:frame>
          </table:table-cell>
          <table:table-cell office:value-type="string" calcext:value-type="string">
            <text:p><text:s/></text:p>
            <draw:frame table:end-cell-address="Sheet1.N20" table:end-x="69.22pt" table:end-y="21.69pt" draw:z-index="16" draw:style-name="gr6" draw:text-style-name="P9" svg:width="69.14pt" svg:height="11.06pt" svg:x="0.09pt" svg:y="10.63pt">
              <draw:text-box>
                <text:p text:style-name="P3"><text:span text:style-name="T2">Dinner</text:span></text:p>
              </draw:text-box>
            </draw:frame>
            <draw:frame table:end-cell-address="Sheet1.O20" table:end-x="17.74pt" table:end-y="22.05pt" draw:z-index="39" draw:style-name="gr4" draw:text-style-name="P8" svg:width="18.31pt" svg:height="11pt" svg:x="70.27pt" svg:y="11.06pt">
              <draw:text-box>
                <text:p text:style-name="P3"><text:span text:style-name="T5">BGL</text:span></text:p>
              </draw:text-box>
            </draw:frame>
          </table:table-cell>
          <table:table-cell table:style-name="ce42" office:value-type="string" calcext:value-type="string">
            <text:p><text:s/></text:p>
          </table:table-cell>
          <table:table-cell table:style-name="ce69">
            <draw:frame table:end-cell-address="Sheet1.P20" table:end-x="121.24pt" table:end-y="21.51pt" draw:z-index="20" draw:style-name="gr6" draw:text-style-name="P9" svg:width="117.67pt" svg:height="11.06pt" svg:x="3.57pt" svg:y="10.46pt">
              <draw:text-box>
                <text:p text:style-name="P3"><text:span text:style-name="T2">Other</text:span></text:p>
              </draw:text-box>
            </draw:frame>
          </table:table-cell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21" table:end-x="34.16pt" table:end-y="21.69pt" draw:z-index="17" draw:style-name="gr7" draw:text-style-name="P6" svg:width="34.16pt" svg:height="11.11pt" svg:x="0pt" svg:y="10.57pt">
              <draw:text-box>
                <text:p text:style-name="P5"><text:span text:style-name="T3">TDD</text:span><text:span text:style-name="T7">↓</text:span></text:p>
              </draw:text-box>
            </draw:frame>
          </table:table-cell>
          <table:table-cell table:style-name="ce5" office:value-type="string" calcext:value-type="string">
            <text:p>M</text:p>
          </table:table-cell>
          <table:table-cell table:style-name="ce12"/>
          <table:table-cell table:style-name="ce15" table:number-columns-repeated="2"/>
          <table:table-cell table:style-name="ce21"/>
          <table:table-cell table:style-name="ce27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2"/>
          <table:table-cell table:style-name="ce17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23" table:end-x="34.19pt" table:end-y="11.14pt" draw:z-index="46" draw:style-name="gr7" draw:text-style-name="P6" svg:width="34.16pt" svg:height="11.11pt" svg:x="0.03pt" svg:y="0.03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T</text:p>
          </table:table-cell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25" table:end-x="34.19pt" table:end-y="11.11pt" draw:z-index="47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W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1"/>
          <table:table-cell table:style-name="ce30"/>
          <table:table-cell table:style-name="ce38"/>
          <table:table-cell table:style-name="ce46"/>
          <table:table-cell table:style-name="ce32"/>
          <table:table-cell table:style-name="ce39"/>
          <table:table-cell table:style-name="ce57"/>
          <table:table-cell table:style-name="ce30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3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27" table:end-x="34.19pt" table:end-y="11.11pt" draw:z-index="48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TH</text:p>
          </table:table-cell>
          <table:table-cell table:style-name="ce14" table:number-columns-repeated="2"/>
          <table:table-cell table:style-name="ce18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29" table:end-x="34.19pt" table:end-y="11.11pt" draw:z-index="49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F</text:p>
          </table:table-cell>
          <table:table-cell table:style-name="ce15" table:number-columns-repeated="3"/>
          <table:table-cell table:style-name="ce21"/>
          <table:table-cell table:style-name="ce30"/>
          <table:table-cell table:style-name="ce38"/>
          <table:table-cell table:style-name="ce46"/>
          <table:table-cell table:style-name="ce32"/>
          <table:table-cell table:style-name="ce39"/>
          <table:table-cell table:style-name="ce57"/>
          <table:table-cell table:style-name="ce30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/>
          <table:table-cell table:style-name="ce13" table:number-columns-repeated="3"/>
          <table:table-cell table:style-name="ce22"/>
          <table:table-cell table:style-name="ce28"/>
          <table:table-cell table:style-name="ce36"/>
          <table:table-cell table:style-name="ce44"/>
          <table:table-cell table:style-name="ce50"/>
          <table:table-cell table:style-name="ce53"/>
          <table:table-cell table:style-name="ce56"/>
          <table:table-cell table:style-name="ce28"/>
          <table:table-cell table:style-name="ce64"/>
          <table:table-cell table:style-name="ce44"/>
          <table:table-cell table:style-name="ce71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31" table:end-x="34.19pt" table:end-y="11.11pt" draw:z-index="50" draw:style-name="gr7" draw:text-style-name="P6" svg:width="34.16pt" svg:height="11.11pt" svg:x="0.03pt" svg:y="0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6" office:value-type="string" calcext:value-type="string">
            <text:p>S</text:p>
          </table:table-cell>
          <table:table-cell table:style-name="ce14" table:number-columns-repeated="3"/>
          <table:table-cell table:style-name="ce23"/>
          <table:table-cell table:style-name="ce29"/>
          <table:table-cell table:style-name="ce37"/>
          <table:table-cell table:style-name="ce45"/>
          <table:table-cell table:style-name="ce29"/>
          <table:table-cell table:style-name="ce37"/>
          <table:table-cell table:style-name="ce45"/>
          <table:table-cell table:style-name="ce29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3"/>
          <table:table-cell table:style-name="ce31"/>
          <table:table-cell table:style-name="ce9"/>
          <table:table-cell table:style-name="ce45"/>
          <table:table-cell table:style-name="ce29"/>
          <table:table-cell table:style-name="ce37"/>
          <table:table-cell table:style-name="ce58"/>
          <table:table-cell table:style-name="ce31"/>
          <table:table-cell table:style-name="ce65"/>
          <table:table-cell table:style-name="ce45"/>
          <table:table-cell table:style-name="ce69"/>
          <table:table-cell table:style-name="Default"/>
          <table:table-cell table:number-columns-repeated="1007"/>
        </table:table-row>
        <table:table-row table:style-name="ro1">
          <table:table-cell>
            <draw:frame table:end-cell-address="Sheet1.A33" table:end-x="34.19pt" table:end-y="11.14pt" draw:z-index="51" draw:style-name="gr7" draw:text-style-name="P6" svg:width="34.16pt" svg:height="11.11pt" svg:x="0.03pt" svg:y="0.03pt">
              <draw:text-box>
                <text:p text:style-name="P5"><text:span text:style-name="T3">TDD</text:span><text:span text:style-name="T6">↓</text:span></text:p>
              </draw:text-box>
            </draw:frame>
          </table:table-cell>
          <table:table-cell table:style-name="ce7" office:value-type="string" calcext:value-type="string">
            <text:p>SU</text:p>
          </table:table-cell>
          <table:table-cell table:style-name="ce15" table:number-columns-repeated="3"/>
          <table:table-cell table:style-name="ce21"/>
          <table:table-cell table:style-name="ce32"/>
          <table:table-cell table:style-name="ce39"/>
          <table:table-cell table:style-name="ce46"/>
          <table:table-cell table:style-name="ce32"/>
          <table:table-cell table:style-name="ce39"/>
          <table:table-cell table:style-name="ce46"/>
          <table:table-cell table:style-name="ce32"/>
          <table:table-cell table:style-name="ce66"/>
          <table:table-cell table:style-name="ce46"/>
          <table:table-cell table:style-name="ce70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8"/>
          <table:table-cell table:style-name="ce16" table:number-columns-repeated="3"/>
          <table:table-cell table:style-name="ce24"/>
          <table:table-cell table:style-name="ce33"/>
          <table:table-cell table:style-name="ce40"/>
          <table:table-cell table:style-name="ce47"/>
          <table:table-cell table:style-name="ce51"/>
          <table:table-cell table:style-name="ce54"/>
          <table:table-cell table:style-name="ce59"/>
          <table:table-cell table:style-name="ce33"/>
          <table:table-cell table:style-name="ce67"/>
          <table:table-cell table:style-name="ce47"/>
          <table:table-cell table:style-name="ce72"/>
          <table:table-cell table:style-name="Default"/>
          <table:table-cell table:number-columns-repeated="1007"/>
        </table:table-row>
        <table:table-row table:style-name="ro2">
          <table:table-cell table:style-name="ce2" table:number-columns-repeated="8"/>
          <table:table-cell/>
          <table:table-cell table:style-name="ce2" table:number-columns-repeated="7"/>
          <table:table-cell table:style-name="ce73"/>
          <table:table-cell table:style-name="ce2" table:number-columns-repeated="1003"/>
          <table:table-cell table:number-columns-repeated="4"/>
        </table:table-row>
        <table:table-row table:style-name="ro2">
          <table:table-cell table:style-name="ce2" table:number-columns-repeated="8"/>
          <table:table-cell table:style-name="ce48"/>
          <table:table-cell table:style-name="ce2" table:number-columns-repeated="7"/>
          <table:table-cell table:style-name="ce73"/>
          <table:table-cell table:style-name="ce76"/>
          <table:table-cell table:style-name="ce2" table:number-columns-repeated="1002"/>
          <table:table-cell table:number-columns-repeated="4"/>
        </table:table-row>
        <table:table-row table:style-name="ro2" table:number-rows-repeated="11">
          <table:table-cell table:style-name="ce2" table:number-columns-repeated="8"/>
          <table:table-cell/>
          <table:table-cell table:style-name="ce2" table:number-columns-repeated="7"/>
          <table:table-cell table:style-name="ce73"/>
          <table:table-cell table:style-name="ce2" table:number-columns-repeated="1003"/>
          <table:table-cell table:number-columns-repeated="4"/>
        </table:table-row>
        <table:table-row table:style-name="ro2">
          <table:table-cell table:style-name="ce2"/>
          <table:table-cell table:style-name="ce9" table:number-columns-repeated="7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2"/>
          <table:table-cell table:style-name="ce2"/>
          <table:table-cell/>
          <table:table-cell table:style-name="ce9" table:number-columns-repeated="7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/>
          <table:table-cell table:style-name="ce9" table:number-columns-repeated="7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2"/>
          <table:table-cell table:style-name="ce9" table:number-columns-repeated="6"/>
          <table:table-cell/>
          <table:table-cell table:style-name="ce9" table:number-columns-repeated="7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2"/>
          <table:table-cell table:style-name="ce2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/>
          <table:table-cell table:style-name="ce9" table:number-columns-repeated="7"/>
          <table:table-cell/>
          <table:table-cell table:style-name="ce9" table:number-columns-repeated="7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2"/>
          <table:table-cell table:style-name="ce2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/>
          <table:table-cell table:style-name="ce9" table:number-columns-repeated="7"/>
          <table:table-cell/>
          <table:table-cell table:style-name="ce9" table:number-columns-repeated="7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2"/>
          <table:table-cell table:style-name="ce2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/>
          <table:table-cell table:style-name="ce9" table:number-columns-repeated="7"/>
          <table:table-cell/>
          <table:table-cell table:style-name="ce9" table:number-columns-repeated="7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2"/>
          <table:table-cell table:style-name="ce2"/>
          <table:table-cell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4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 table:number-columns-repeated="2"/>
          <table:table-cell table:style-name="ce9" table:number-columns-repeated="5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 table:number-rows-repeated="2">
          <table:table-cell table:style-name="ce2" table:number-columns-repeated="8"/>
          <table:table-cell/>
          <table:table-cell table:style-name="ce2"/>
          <table:table-cell table:style-name="ce9" table:number-columns-repeated="6"/>
          <table:table-cell table:style-name="ce73"/>
          <table:table-cell table:style-name="ce9" table:number-columns-repeated="10"/>
          <table:table-cell table:style-name="ce2" table:number-columns-repeated="993"/>
          <table:table-cell table:number-columns-repeated="4"/>
        </table:table-row>
        <table:table-row table:style-name="ro2">
          <table:table-cell table:style-name="ce2" table:number-columns-repeated="8"/>
          <table:table-cell/>
          <table:table-cell table:style-name="ce2" table:number-columns-repeated="2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>
          <table:table-cell table:style-name="ce2" table:number-columns-repeated="8"/>
          <table:table-cell/>
          <table:table-cell table:style-name="ce2" table:number-columns-repeated="2"/>
          <table:table-cell table:style-name="ce9" table:number-columns-repeated="4"/>
          <table:table-cell table:style-name="ce2"/>
          <table:table-cell table:style-name="ce73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  <table:table-cell table:number-columns-repeated="4"/>
        </table:table-row>
        <table:table-row table:style-name="ro2" table:number-rows-repeated="757">
          <table:table-cell table:style-name="ce2" table:number-columns-repeated="8"/>
          <table:table-cell/>
          <table:table-cell table:style-name="ce2" table:number-columns-repeated="7"/>
          <table:table-cell table:style-name="ce73"/>
          <table:table-cell table:style-name="ce2" table:number-columns-repeated="1003"/>
          <table:table-cell table:number-columns-repeated="4"/>
        </table:table-row>
        <table:table-row table:style-name="ro2" table:number-rows-repeated="1047722">
          <table:table-cell table:number-columns-repeated="1024"/>
        </table:table-row>
        <table:table-row table:style-name="ro2">
          <table:table-cell table:number-columns-repeated="16"/>
          <table:table-cell table:style-name="ce75"/>
          <table:table-cell table:number-columns-repeated="1007"/>
        </table:table-row>
      </table:table>
      <table:table table:name="Sheet2" table:style-name="ta1" table:print="false">
        <table:table-column table:style-name="co12" table:default-cell-style-name="Default"/>
        <table:table-column table:style-name="co3" table:default-cell-style-name="ce74"/>
        <table:table-column table:style-name="co12" table:default-cell-style-name="Default"/>
        <table:table-column table:style-name="co12" table:default-cell-style-name="ce74"/>
        <table:table-column table:style-name="co12" table:default-cell-style-name="Default"/>
        <table:table-column table:style-name="co12" table:default-cell-style-name="ce74"/>
        <table:table-column table:style-name="co12" table:default-cell-style-name="Default"/>
        <table:table-column table:style-name="co12" table:default-cell-style-name="ce74"/>
        <table:table-column table:style-name="co12" table:default-cell-style-name="Default"/>
        <table:table-column table:style-name="co12" table:default-cell-style-name="ce74"/>
        <table:table-column table:style-name="co12" table:default-cell-style-name="Default"/>
        <table:table-column table:style-name="co12" table:default-cell-style-name="ce74"/>
        <table:table-column table:style-name="co12" table:default-cell-style-name="Default"/>
        <table:table-column table:style-name="co12" table:default-cell-style-name="ce74"/>
        <table:table-column table:style-name="co13" table:default-cell-style-name="Default"/>
        <table:table-row table:style-name="ro3">
          <table:table-cell/>
          <table:table-cell table:style-name="ce79"/>
          <table:table-cell table:style-name="ce85"/>
          <table:table-cell table:style-name="ce85">
            <draw:frame table:end-cell-address="Sheet2.E3" table:end-x="1.39pt" table:end-y="6.69pt" draw:z-index="1" draw:style-name="gr9" draw:text-style-name="P11" svg:width="22.51pt" svg:height="16.89pt" svg:x="1.64pt" svg:y="7.8pt">
              <draw:text-box>
                <text:p text:style-name="P10"><text:span text:style-name="T8">Pre-Lunch</text:span></text:p>
              </draw:text-box>
            </draw:frame>
          </table:table-cell>
          <table:table-cell table:style-name="ce85">
            <draw:frame table:end-cell-address="Sheet2.F3" table:end-x="2.81pt" table:end-y="7.54pt" draw:z-index="2" draw:style-name="gr10" draw:text-style-name="P11" svg:width="23.58pt" svg:height="17.74pt" svg:x="1.93pt" svg:y="7.8pt">
              <draw:text-box>
                <text:p text:style-name="P10"><text:span text:style-name="T8">Pre-Dinner</text:span></text:p>
              </draw:text-box>
            </draw:frame>
            <draw:frame table:end-cell-address="Sheet2.F3" table:end-x="15.99pt" table:end-y="5.44pt" draw:z-index="3" draw:style-name="gr11" draw:text-style-name="P11" svg:width="15.99pt" svg:height="15.65pt" svg:x="22.71pt" svg:y="7.8pt">
              <draw:text-box>
                <text:p text:style-name="P10"><text:span text:style-name="T8">Pre-</text:span></text:p>
                <text:p text:style-name="P10"><text:span text:style-name="T8">Bed</text:span></text:p>
              </draw:text-box>
            </draw:frame>
          </table:table-cell>
          <table:table-cell table:style-name="ce93"/>
          <table:table-cell table:style-name="ce79"/>
          <table:table-cell table:style-name="ce85" table:number-columns-repeated="4"/>
          <table:table-cell table:style-name="ce85">
            <draw:frame table:end-cell-address="Sheet2.M3" table:end-x="22pt" table:end-y="7.46pt" draw:z-index="7" draw:style-name="gr12" draw:text-style-name="P12" svg:width="22.2pt" svg:height="17.66pt" svg:x="22.51pt" svg:y="7.8pt">
              <draw:text-box>
                <text:p text:style-name="P3"><text:span text:style-name="T9">Before</text:span></text:p>
                <text:p text:style-name="P3"><text:span text:style-name="T9"><text:s/></text:span><text:span text:style-name="T9">Bed</text:span></text:p>
              </draw:text-box>
            </draw:frame>
          </table:table-cell>
          <table:table-cell table:style-name="ce85"/>
          <table:table-cell table:style-name="ce93"/>
          <table:table-cell table:style-name="ce96">
            <draw:frame table:end-cell-address="Sheet2.O3" table:end-x="139.97pt" table:end-y="7.34pt" draw:z-index="14" draw:style-name="gr13" draw:text-style-name="P12" svg:width="135.75pt" svg:height="17.55pt" svg:x="4.28pt" svg:y="7.8pt">
              <draw:text-box>
                <text:p text:style-name="P3"><text:span text:style-name="T9">Activities, Diet, Appointments, Hypos, Illness</text:span></text:p>
              </draw:text-box>
            </draw:frame>
          </table:table-cell>
        </table:table-row>
        <table:table-row table:style-name="ro4">
          <table:table-cell>
            <draw:frame table:end-cell-address="Sheet2.C3" table:end-x="0.96pt" table:end-y="8.48pt" draw:z-index="16" draw:style-name="gr14" draw:text-style-name="P13" svg:width="16.38pt" svg:height="9.5pt" svg:x="21.46pt" svg:y="7.94pt">
              <draw:text-box>
                <text:p><text:span text:style-name="T9">Day</text:span></text:p>
              </draw:text-box>
            </draw:frame>
          </table:table-cell>
          <table:table-cell table:style-name="ce77"/>
          <table:table-cell table:style-name="ce86">
            <draw:frame table:end-cell-address="Sheet2.D3" table:end-x="0.68pt" table:end-y="7.09pt" draw:z-index="0" draw:style-name="gr15" draw:text-style-name="P11" svg:width="21.34pt" svg:height="15.62pt" svg:x="2.1pt" svg:y="0.43pt">
              <draw:text-box>
                <text:p text:style-name="P10"><text:span text:style-name="T8">Pre-</text:span></text:p>
                <text:p text:style-name="P10"><text:span text:style-name="T8">B/fast</text:span></text:p>
              </draw:text-box>
            </draw:frame>
          </table:table-cell>
          <table:table-cell table:style-name="ce86" table:number-columns-repeated="2"/>
          <table:table-cell table:style-name="ce94">
            <draw:frame table:end-cell-address="Sheet2.I2" table:end-x="3.03pt" table:end-y="8.84pt" draw:z-index="4" draw:style-name="gr16" draw:text-style-name="P12" svg:width="49.32pt" svg:height="7.8pt" svg:x="21.86pt" svg:y="1.05pt">
              <draw:text-box>
                <text:p text:style-name="P3"><text:span text:style-name="T9">Breakfast </text:span></text:p>
              </draw:text-box>
            </draw:frame>
          </table:table-cell>
          <table:table-cell table:style-name="ce77" office:value-type="string" calcext:value-type="string">
            <text:p><text:s/></text:p>
            <draw:frame table:end-cell-address="Sheet2.H3" table:end-x="19.59pt" table:end-y="7.29pt" draw:z-index="11" draw:style-name="gr17" draw:text-style-name="P12" svg:width="19.84pt" svg:height="8.5pt" svg:x="22.45pt" svg:y="7.74pt">
              <draw:text-box>
                <text:p text:style-name="P3"><text:span text:style-name="T9">After</text:span></text:p>
              </draw:text-box>
            </draw:frame>
          </table:table-cell>
          <table:table-cell table:style-name="ce86">
            <draw:frame table:end-cell-address="Sheet2.J2" table:end-x="18.68pt" table:end-y="8.53pt" draw:z-index="5" draw:style-name="gr16" draw:text-style-name="P12" svg:width="43.51pt" svg:height="7.8pt" svg:x="20.61pt" svg:y="0.74pt">
              <draw:text-box>
                <text:p text:style-name="P3"><text:span text:style-name="T9">Lunch</text:span></text:p>
              </draw:text-box>
            </draw:frame>
            <draw:frame table:end-cell-address="Sheet2.J3" table:end-x="0.6pt" table:end-y="7.29pt" draw:z-index="9" draw:style-name="gr17" draw:text-style-name="P14" svg:width="25.43pt" svg:height="8.5pt" svg:x="20.61pt" svg:y="7.74pt">
              <draw:text-box>
                <text:p text:style-name="P3"><text:span text:style-name="T9">bgl</text:span></text:p>
              </draw:text-box>
            </draw:frame>
          </table:table-cell>
          <table:table-cell table:style-name="ce86" office:value-type="string" calcext:value-type="string">
            <text:p><text:s/></text:p>
            <draw:frame table:end-cell-address="Sheet2.J3" table:end-x="19.28pt" table:end-y="7.65pt" draw:z-index="12" draw:style-name="gr18" draw:text-style-name="P12" svg:width="19.3pt" svg:height="8.87pt" svg:x="22.73pt" svg:y="7.74pt">
              <draw:text-box>
                <text:p text:style-name="P3"><text:span text:style-name="T9">After</text:span></text:p>
              </draw:text-box>
            </draw:frame>
          </table:table-cell>
          <table:table-cell table:style-name="ce86">
            <draw:frame table:end-cell-address="Sheet2.L3" table:end-x="20.18pt" table:end-y="0.43pt" draw:z-index="6" draw:style-name="gr19" draw:text-style-name="P12" svg:width="44.33pt" svg:height="7.85pt" svg:x="21.26pt" svg:y="1.53pt">
              <draw:text-box>
                <text:p text:style-name="P3"><text:span text:style-name="T9">Dinner</text:span></text:p>
              </draw:text-box>
            </draw:frame>
            <draw:frame table:end-cell-address="Sheet2.L3" table:end-x="1.25pt" table:end-y="6.92pt" draw:z-index="10" draw:style-name="gr20" draw:text-style-name="P12" svg:width="25.4pt" svg:height="8.14pt" svg:x="21.26pt" svg:y="7.74pt">
              <draw:text-box>
                <text:p text:style-name="P3"><text:span text:style-name="T9">bgl</text:span></text:p>
              </draw:text-box>
            </draw:frame>
          </table:table-cell>
          <table:table-cell table:style-name="ce86" office:value-type="string" calcext:value-type="string">
            <text:p><text:s/></text:p>
            <draw:frame table:end-cell-address="Sheet2.L3" table:end-x="21.86pt" table:end-y="6.92pt" draw:z-index="13" draw:style-name="gr20" draw:text-style-name="P12" svg:width="22.28pt" svg:height="8.14pt" svg:x="22.28pt" svg:y="7.74pt">
              <draw:text-box>
                <text:p text:style-name="P3"><text:span text:style-name="T9">After</text:span></text:p>
              </draw:text-box>
            </draw:frame>
          </table:table-cell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  <draw:frame table:end-cell-address="Sheet2.N3" table:end-x="20.21pt" table:end-y="7.8pt" draw:z-index="15" draw:style-name="gr21" draw:text-style-name="P12" svg:width="18.71pt" svg:height="16.36pt" svg:x="1.56pt" svg:y="0.4pt">
              <draw:text-box>
                <text:p text:style-name="P3"><text:span text:style-name="T9">Over</text:span></text:p>
                <text:p text:style-name="P3"><text:span text:style-name="T9">night</text:span></text:p>
              </draw:text-box>
            </draw:frame>
          </table:table-cell>
          <table:table-cell table:style-name="ce74"/>
        </table:table-row>
        <table:table-row table:style-name="ro4">
          <table:table-cell/>
          <table:table-cell table:style-name="ce78"/>
          <table:table-cell table:style-name="ce87" table:number-columns-repeated="3"/>
          <table:table-cell table:style-name="ce95"/>
          <table:table-cell table:style-name="ce78" office:value-type="string" calcext:value-type="string">
            <text:p><text:s/></text:p>
            <draw:frame table:end-cell-address="Sheet2.G4" table:end-x="21.4pt" table:end-y="0.26pt" draw:z-index="8" draw:style-name="gr22" draw:text-style-name="P12" svg:width="20.86pt" svg:height="9.27pt" svg:x="0.54pt" svg:y="-0.03pt">
              <draw:text-box>
                <text:p text:style-name="P3"><text:span text:style-name="T9">bgl</text:span></text:p>
              </draw:text-box>
            </draw:frame>
          </table:table-cell>
          <table:table-cell table:number-columns-repeated="5" table:style-name="ce87" office:value-type="string" calcext:value-type="string">
            <text:p><text:s/></text:p>
          </table:table-cell>
          <table:table-cell table:style-name="ce87"/>
          <table:table-cell table:style-name="ce37"/>
          <table:table-cell table:style-name="ce7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>
          <table:table-cell table:number-columns-repeated="15"/>
        </table:table-row>
        <table:table-row table:style-name="ro5"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6">
          <table:table-cell table:style-name="ce37"/>
          <table:table-cell table:style-name="ce9" table:number-columns-repeated="2"/>
          <table:table-cell table:style-name="ce83"/>
          <table:table-cell table:style-name="ce9" table:number-columns-repeated="2"/>
          <table:table-cell table:style-name="ce91"/>
          <table:table-cell table:style-name="ce9"/>
          <table:table-cell table:style-name="ce91"/>
          <table:table-cell table:style-name="ce9"/>
          <table:table-cell table:style-name="ce91"/>
          <table:table-cell table:style-name="ce9"/>
          <table:table-cell table:style-name="ce91"/>
          <table:table-cell table:style-name="ce9" table:number-columns-repeated="2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 table:number-rows-repeated="2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 table:number-rows-repeated="2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</table:table-row>
        <table:table-row table:style-name="ro5">
          <table:table-cell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 table:number-rows-repeated="2">
          <table:table-cell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</table:table-row>
        <table:table-row table:style-name="ro5">
          <table:table-cell table:style-name="ce77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7"/>
        </table:table-row>
        <table:table-row table:style-name="ro5">
          <table:table-cell table:style-name="ce78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98"/>
        </table:table-row>
        <table:table-row table:style-name="ro5">
          <table:table-cell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 table:number-rows-repeated="2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 table:number-rows-repeated="2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 table:number-rows-repeated="2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 table:style-name="ce77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9"/>
        </table:table-row>
        <table:table-row table:style-name="ro5">
          <table:table-cell table:style-name="ce78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100"/>
        </table:table-row>
        <table:table-row table:style-name="ro5">
          <table:table-cell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</table:table-row>
        <table:table-row table:style-name="ro5">
          <table:table-cell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  <table:table-cell table:style-name="ce81"/>
          <table:table-cell table:style-name="ce92"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fo:margin-top="14.14pt" fo:margin-bottom="14.14pt" fo:margin-left="5.64pt" fo:margin-right="5.64pt" style:shadow="non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color="#6666ff" fo:font-size="12pt"/>
    </style:style>
  </office:automatic-styles>
  <office:master-styles>
    <style:master-page style:name="Default" style:page-layout-name="Mpm1">
      <style:header>
        <style:region-left>
          <text:p>Year 20....</text:p>
        </style:region-left>
      </style:header>
      <style:header-left style:display="false"/>
      <style:footer>
        <text:p><text:span text:style-name="MT1">Ailsa’s Web Site <text:s text:c="4"/>www.type1-diabetic-journey.com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07:47:33.8966017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d-geoff </meta:initial-creator>
    <meta:creation-date>2010-05-10T10:38:48</meta:creation-date>
    <dc:date>2017-05-22T07:54:54.268158133</dc:date>
    <meta:editing-duration>PT18H12M26S</meta:editing-duration>
    <meta:editing-cycles>202</meta:editing-cycles>
    <meta:generator>LibreOffice/5.1.6.2$Linux_X86_64 LibreOffice_project/10m0$Build-2</meta:generator>
    <meta:print-date>2017-05-19T10:22:43.627194672</meta:print-date>
    <meta:document-statistic meta:table-count="3" meta:cell-count="85" meta:object-count="69"/>
  </office:meta>
</office:document-meta>
</file>